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color="#b30225" style:font-name="Georgia" fo:font-size="13.5pt" fo:font-weight="bold" style:font-name-asian="Georgia1" style:font-size-asian="13.5pt" style:font-weight-asian="bold" style:font-name-complex="Georgia1" style:font-size-complex="13.5pt" fo:background-color="#ffffff"/>
    </style:style>
    <style:style style:name="T2" style:family="text">
      <style:text-properties style:font-name="Georgia" fo:font-size="13.5pt" fo:font-weight="bold" style:font-name-asian="Georgia1" style:font-size-asian="13.5pt" style:font-weight-asian="bold" style:font-name-complex="Georgia1" style:font-size-complex="13.5pt" fo:background-color="#ffffff"/>
    </style:style>
    <style:style style:name="T3" style:family="text">
      <style:text-properties style:font-name="Georgia" fo:font-size="13.5pt" style:font-name-asian="Georgia1" style:font-size-asian="13.5pt" style:font-name-complex="Georgia1" style:font-size-complex="13.5pt" fo:background-color="#ffffff"/>
    </style:style>
    <style:style style:name="T4" style:family="text">
      <style:text-properties style:font-name="Calibri" fo:font-size="12pt" style:font-name-asian="Calibri1" style:font-size-asian="12pt"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eingarten Rights</text:span><text:span text:style-name="T2"> - </text:span><text:span text:style-name="T3">these are rights declared to you when in an investigatory meeting with your administrator and the meeting may lead to discipline. You have the right to union representation. There is NO Weingarten Right privilege in four instances: 1) A routine meeting with your supervisor, 2) Imposed discipline, 3) A work directive, 4) Routine formal evaluation procedure.</text:span></text:p>
      <text:p text:style-name="Standard"><text:span text:style-name="T4"><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 meta:word-count="59" meta:character-count="379" meta:non-whitespace-character-count="320"/>
    <meta:generator>LibreOfficeDev/6.0.5.2$Linux_X86_64 LibreOffice_project/</meta:generator>
  </office:meta>
</office:document-meta>
</file>